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28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000000:8345</text:p>
          </table:table-cell>
          <table:covered-table-cell/>
          <table:table-cell office:value-type="float" office:value="33026.370000000003" table:style-name="ce20">
            <text:p>33026,37</text:p>
          </table:table-cell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0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3082D5A27AF3EA9E839B83741BD781BEFA443A0B9F3B83EEEA5BF1B68A7F3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8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1T09:13:29Z</meta:creation-date>
    <dc:date>2023-03-01T09:13:29Z</dc:date>
  </office:meta>
</office:document-meta>
</file>